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385623"/>
    </style:style>
    <style:style style:name="P3" style:family="paragraph" style:parent-style-name="Standard">
      <style:text-properties fo:color="#000000"/>
    </style:style>
    <style:style style:name="P4" style:family="paragraph" style:parent-style-name="List_20_Paragraph">
      <style:text-properties fo:color="#4472c4"/>
    </style:style>
    <style:style style:name="P5" style:family="paragraph" style:parent-style-name="List_20_Paragraph">
      <style:text-properties fo:color="#000000"/>
    </style:style>
    <style:style style:name="P6" style:family="paragraph" style:parent-style-name="List_20_Paragraph">
      <style:text-properties fo:color="#c45911"/>
    </style:style>
    <style:style style:name="P7" style:family="paragraph" style:parent-style-name="List_20_Paragraph">
      <style:text-properties fo:color="#bf8f00"/>
    </style:style>
    <style:style style:name="P8" style:family="paragraph" style:parent-style-name="List_20_Paragraph">
      <style:text-properties fo:color="#2e74b5"/>
    </style:style>
    <style:style style:name="P9" style:family="paragraph" style:parent-style-name="List_20_Paragraph">
      <style:text-properties fo:color="#70ad47"/>
    </style:style>
    <style:style style:name="P10" style:family="paragraph" style:parent-style-name="List_20_Paragraph">
      <style:text-properties fo:color="#538135"/>
    </style:style>
    <style:style style:name="P11" style:family="paragraph" style:parent-style-name="List_20_Paragraph">
      <style:text-properties fo:color="#385623"/>
    </style:style>
    <style:style style:name="P12" style:family="paragraph" style:parent-style-name="List_20_Paragraph">
      <style:text-properties fo:color="#ed7d31"/>
    </style:style>
    <style:style style:name="P13" style:family="paragraph" style:parent-style-name="List_20_Paragraph">
      <style:text-properties fo:color="#525252"/>
    </style:style>
    <style:style style:name="P14" style:family="paragraph" style:parent-style-name="Standard" style:master-page-name="Standard">
      <style:paragraph-properties style:page-number="auto"/>
      <style:text-properties fo:color="#ff0000"/>
    </style:style>
    <style:style style:name="P15" style:family="paragraph" style:parent-style-name="Standard">
      <style:text-properties fo:color="#ff0000"/>
    </style:style>
    <style:style style:name="P16" style:family="paragraph" style:parent-style-name="Standard">
      <style:text-properties fo:color="#000000"/>
    </style:style>
    <style:style style:name="P17" style:family="paragraph" style:parent-style-name="List_20_Paragraph" style:list-style-name="WWNum1"/>
    <style:style style:name="P18" style:family="paragraph" style:parent-style-name="List_20_Paragraph" style:list-style-name="WWNum1">
      <style:text-properties fo:color="#ff0000"/>
    </style:style>
    <style:style style:name="P19" style:family="paragraph" style:parent-style-name="List_20_Paragraph">
      <style:text-properties fo:color="#4472c4"/>
    </style:style>
    <style:style style:name="P20" style:family="paragraph" style:parent-style-name="List_20_Paragraph">
      <style:text-properties fo:color="#c45911"/>
    </style:style>
    <style:style style:name="P21" style:family="paragraph" style:parent-style-name="List_20_Paragraph">
      <style:text-properties fo:color="#bf8f00"/>
    </style:style>
    <style:style style:name="P22" style:family="paragraph" style:parent-style-name="List_20_Paragraph">
      <style:text-properties fo:color="#2e74b5"/>
    </style:style>
    <style:style style:name="P23" style:family="paragraph" style:parent-style-name="List_20_Paragraph" style:list-style-name="WWNum1">
      <style:text-properties fo:color="#2e74b5"/>
    </style:style>
    <style:style style:name="P24" style:family="paragraph" style:parent-style-name="List_20_Paragraph">
      <style:text-properties fo:color="#70ad47"/>
    </style:style>
    <style:style style:name="P25" style:family="paragraph" style:parent-style-name="List_20_Paragraph">
      <style:text-properties fo:color="#385623"/>
    </style:style>
    <style:style style:name="P26" style:family="paragraph" style:parent-style-name="List_20_Paragraph">
      <style:text-properties fo:color="#ed7d31"/>
    </style:style>
    <style:style style:name="P27" style:family="paragraph" style:parent-style-name="List_20_Paragraph">
      <style:text-properties fo:color="#538135"/>
    </style:style>
    <style:style style:name="P28" style:family="paragraph" style:parent-style-name="List_20_Paragraph">
      <style:text-properties fo:color="#525252"/>
    </style:style>
    <style:style style:name="P29" style:family="paragraph" style:parent-style-name="List_20_Paragraph">
      <style:text-properties fo:color="#000000"/>
    </style:style>
    <style:style style:name="P30" style:family="paragraph" style:parent-style-name="List_20_Paragraph" style:list-style-name="WWNum1">
      <style:text-properties fo:color="#806000"/>
    </style:style>
    <style:style style:name="T1" style:family="text">
      <style:text-properties fo:color="#ff0000"/>
    </style:style>
    <style:style style:name="T2" style:family="text">
      <style:text-properties fo:color="#000000"/>
    </style:style>
    <style:style style:name="T3" style:family="text">
      <style:text-properties fo:color="#002060"/>
    </style:style>
    <style:style style:name="T4" style:family="text">
      <style:text-properties fo:color="#538135"/>
    </style:style>
    <style:style style:name="T5" style:family="text">
      <style:text-properties fo:color="#806000"/>
    </style:style>
    <style:style style:name="T6" style:family="text">
      <style:text-properties fo:color="#ed7d31"/>
    </style:style>
    <style:style style:name="T7" style:family="text">
      <style:text-properties fo:color="#385623"/>
    </style:style>
    <style:style style:name="T8" style:family="text">
      <style:text-properties fo:color="#c45911"/>
    </style:style>
    <style:style style:name="T9" style:family="text">
      <style:text-properties fo:color="#70ad47"/>
    </style:style>
    <style:style style:name="T10" style:family="text">
      <style:text-properties fo:color="#5252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87"/>Il </text:p>
      <text:p text:style-name="P1"/>
      <text:p text:style-name="P1"><text:s text:c="53"/>Club della Poesia : “Versi Liberi o in Rima “</text:p>
      <text:p text:style-name="P3"><text:s text:c="61"/></text:p>
      <text:p text:style-name="Standard"><text:span text:style-name="T2"><text:s text:c="62"/></text:span><text:span text:style-name="T3">Annuncia il Premio di Poesia :</text:span><text:span text:style-name="T2"> </text:span></text:p>
      <text:p text:style-name="P1"/>
      <text:p text:style-name="P1"><text:s text:c="43"/>“ Sulle Ali della Libertà e della Fantasia e dell’Amore“</text:p>
      <text:p text:style-name="Standard"><text:span text:style-name="T1"><text:s text:c="50"/></text:span><text:span text:style-name="T4"><text:s text:c="7"/>Prima Edizione Settembre 2022 Gennaio 2023</text:span></text:p>
      <text:p text:style-name="Standard"><text:span text:style-name="T5"><text:s/>Prorogata a Dicembre 2022. Per permettere ad altri partecipanti ritardatari di poter partecipare al Premio</text:span><text:span text:style-name="T2">. </text:span></text:p>
      <text:p text:style-name="Standard"><text:span text:style-name="T2"><text:s text:c="27"/></text:span><text:span text:style-name="T1"><text:s text:c="2"/>Si può partecipare con Poesie in versi Liberi o con Poesie in versi in Rima</text:span></text:p>
      <text:p text:style-name="Standard"><text:span text:style-name="T2"><text:s text:c="42"/></text:span><text:span text:style-name="T6"><text:s text:c="2"/>Si possono spedire le Poesie sino al 31 Dicembre 2022.</text:span></text:p>
      <text:p text:style-name="Standard"><text:span text:style-name="T7">Le opere devono essere inviate esclusivamente via internet in un file all’indirizzo di posta elettronica del Premio: </text:span><text:a xlink:type="simple" xlink:href="mailto:art57gior28fi5@gmail.com" text:style-name="Internet_20_link" text:visited-style-name="Visited_20_Internet_20_Link">art57gior28fi5@gmail.com</text:a><text:span text:style-name="T7"> <text:s/>Con un programma di scrittura qualsiasi, o se scritte a mano o in altri modi <text:s/>su carta o altro supporto, inviare una loro foto. Che sia tutto chiaro e leggibile.</text:span></text:p>
      <text:p text:style-name="P2"/>
      <text:p text:style-name="Standard"><text:span text:style-name="T1">Regolamento</text:span><text:span text:style-name="T2">.</text:span></text:p>
      <text:list xml:id="list6801663938135499148" text:style-name="WWNum1">
        <text:list-item>
          <text:p text:style-name="P18">Come partecipare. </text:p>
        </text:list-item>
      </text:list>
      <text:p text:style-name="P4"/>
      <text:p text:style-name="P4">Si può partecipare al Premio con una o più Poesie, senza limite di numero.</text:p>
      <text:p text:style-name="P5"/>
      <text:list xml:id="list32460944" text:continue-numbering="true" text:style-name="WWNum1">
        <text:list-item>
          <text:p text:style-name="P18">Poesie scritte. </text:p>
        </text:list-item>
      </text:list>
      <text:p text:style-name="P6"/>
      <text:p text:style-name="P6">Le Poesie devono essere scritte in lingua italiana.</text:p>
      <text:p text:style-name="P5"/>
      <text:list xml:id="list32472297" text:continue-numbering="true" text:style-name="WWNum1">
        <text:list-item>
          <text:p text:style-name="P18">Poesie inedite. </text:p>
        </text:list-item>
      </text:list>
      <text:p text:style-name="P7"/>
      <text:p text:style-name="P7">Le Poesie devono essere inedite. Per inedite intendiamo che, al momento della partecipazione e per tutto il Premio, non devono essere legate da nessun contratto o accordo editoriale, e non devono aver vinto, precedentemente, nessun premio di Poesia. </text:p>
      <text:p text:style-name="P5"/>
      <text:list xml:id="list32453812" text:continue-numbering="true" text:style-name="WWNum1">
        <text:list-item>
          <text:p text:style-name="P18">Lunghezza delle Poesie. </text:p>
        </text:list-item>
      </text:list>
      <text:p text:style-name="P8"/>
      <text:p text:style-name="P8">Una Poesia può avere una lunghezza massima di 100 versi. </text:p>
      <text:p text:style-name="P5"><text:soft-page-break/></text:p>
      <text:list xml:id="list32456320" text:continue-numbering="true" text:style-name="WWNum1">
        <text:list-item>
          <text:p text:style-name="P17"><text:span text:style-name="T1">Partecipazione</text:span><text:span text:style-name="T9">. </text:span></text:p>
        </text:list-item>
      </text:list>
      <text:p text:style-name="P9"/>
      <text:p text:style-name="P9">Possono partecipare uomini e donne italiani senza limiti di età, residenti in Italia o residenti all’estero.</text:p>
      <text:p text:style-name="P5"/>
      <text:list xml:id="list32478851" text:continue-numbering="true" text:style-name="WWNum1">
        <text:list-item>
          <text:p text:style-name="P17"><text:span text:style-name="T1">A tema libero</text:span><text:span text:style-name="T8">. </text:span></text:p>
        </text:list-item>
      </text:list>
      <text:p text:style-name="P6"/>
      <text:p text:style-name="P6">Le Poesie possono essere Libere di trattare qualsiasi argomento si voglia a piacere. </text:p>
      <text:p text:style-name="P5"/>
      <text:list xml:id="list32461684" text:continue-numbering="true" text:style-name="WWNum1">
        <text:list-item>
          <text:p text:style-name="P18">A tema specifico. </text:p>
        </text:list-item>
      </text:list>
      <text:p text:style-name="P4"/>
      <text:p text:style-name="P4">Oppure <text:s/>le Poesie possono trattare il tema : “ L’Amore”. </text:p>
      <text:p text:style-name="P5"/>
      <text:list xml:id="list32480805" text:continue-numbering="true" text:style-name="WWNum1">
        <text:list-item>
          <text:p text:style-name="P17"><text:span text:style-name="T1">Come spedire le Poesie.</text:span><text:span text:style-name="T4"> </text:span></text:p>
        </text:list-item>
      </text:list>
      <text:p text:style-name="P10"/>
      <text:p text:style-name="List_20_Paragraph"><text:span text:style-name="T4">Tutte le Poesie vanno spedite esclusivamente via internet, in un file o con una fot</text:span><text:span text:style-name="T2">o. </text:span></text:p>
      <text:p text:style-name="P5"/>
      <text:list xml:id="list32475190" text:continue-numbering="true" text:style-name="WWNum1">
        <text:list-item>
          <text:p text:style-name="P17"><text:span text:style-name="T1">IL Premio</text:span><text:span text:style-name="T6">: </text:span></text:p>
        </text:list-item>
      </text:list>
      <text:p text:style-name="P5"/>
      <text:p text:style-name="P8">Il primo premio è di 1000 euro</text:p>
      <text:p text:style-name="P8">Il secondo premio di 500 euro</text:p>
      <text:p text:style-name="P8">Il terzo premio di 500 euro</text:p>
      <text:p text:style-name="P5"/>
      <text:p text:style-name="List_20_Paragraph"><text:span text:style-name="T1">Avvertenza</text:span><text:span text:style-name="T2">: </text:span><text:span text:style-name="T7">per correttezza specifichiamo con quali soldi si pagherà il Premio ai vincitori. </text:span></text:p>
      <text:p text:style-name="P11"/>
      <text:p text:style-name="P11">Il Premio ai vincitori verrà pagato con la somma delle quote di partecipazione che arriveranno alla Segreteria. Ma se la partecipazione sarà numerosa, dopo aver tolto le spese di segreteria, la cifra del Premio potrebbe essere anche aumentata di valore per il 1° il 2° e il 3° posto. Però se la partecipazione dovesse essere scarsa, dopo aver tolto le spese di segreteria, quello che rimane sarà diviso per i vincitori. Quindi, nel caso si scarsa partecipazione, il 1° il 2° e il 3°posto potrebbero ricevere un Premio con una somma più bassa di quella stabilita in anticipo al punto 9 di questo bando dalla Segreteria del Premio. Per questo speriamo in una partecipazione molto numerosa! </text:p>
      <text:p text:style-name="P11"/>
      <text:list xml:id="list32456585" text:continue-numbering="true" text:style-name="WWNum1">
        <text:list-item>
          <text:p text:style-name="P18"><text:soft-page-break/>Il giorno della premiazione. </text:p>
        </text:list-item>
      </text:list>
      <text:p text:style-name="P12"/>
      <text:p text:style-name="P12">La premiazione avverrà il 15 gennaio 2023. Senza più proroghe. E sull’esito ne saranno informati in anticipo tutti i/o le partecipanti. </text:p>
      <text:p text:style-name="P5"/>
      <text:list xml:id="list32472374" text:continue-numbering="true" text:style-name="WWNum1">
        <text:list-item>
          <text:p text:style-name="P18">Come avverrà la premiazione. </text:p>
        </text:list-item>
      </text:list>
      <text:p text:style-name="P4"/>
      <text:p text:style-name="P4">La premiazione avverrà via internet, e il premio sarà accreditato via internet nel modo che i vincitori indicheranno. Se non si avesse questa possibilità su internet o non si volesse fare in questo modo, il premio verrà pagato con un vaglia postale indirizzato ai vincitori.</text:p>
      <text:p text:style-name="P5"/>
      <text:list xml:id="list32476333" text:continue-numbering="true" text:style-name="WWNum1">
        <text:list-item>
          <text:p text:style-name="P18">Come spedire le opere. </text:p>
        </text:list-item>
      </text:list>
      <text:p text:style-name="P12"/>
      <text:p text:style-name="P12">In un file o in una foto spedire la Poesia. In un altro file o altra foto inserire i dati di chi ha scritto la Poesia: Nome e Cognome, nome della Poesia, data di nascita, residenza, telefono fisso, o mobile, indirizzo e mail. Altri dati se necessari verranno richiesti al momento. </text:p>
      <text:p text:style-name="P12"/>
      <text:list xml:id="list32467585" text:continue-numbering="true" text:style-name="WWNum1">
        <text:list-item>
          <text:p text:style-name="P18">La quota di iscrizione. </text:p>
        </text:list-item>
      </text:list>
      <text:p text:style-name="P5"/>
      <text:p text:style-name="P9">Per partecipare al Premio si deve versare una quota. Per ogni poesia inviata la quota è di 10 euro. Che deve essere considerata come una donazione per la buona riuscita del Premio. </text:p>
      <text:p text:style-name="P5"/>
      <text:list xml:id="list32455512" text:continue-numbering="true" text:style-name="WWNum1">
        <text:list-item>
          <text:p text:style-name="P17"><text:span text:style-name="T1"><text:s/>Dove versare la quota di iscrizione.</text:span><text:span text:style-name="T2"> </text:span></text:p>
        </text:list-item>
      </text:list>
      <text:p text:style-name="P6"/>
      <text:p text:style-name="P6">Versare la quota sulla carta Postepay Evolution intestata a Pietro Luciano Placanico con numero: 5333 1711 4399 3935 codice fiscale PLCPRL57D28D766M. Oppure versare sulla carta Postepay Evolution intestata allo stesso Pietro Luciano Placanico con IBAN: IT73 I360 8105 1382 1395 3613 970. Nella nota inserire il nome del Premio di Poesia con nome e cognome di chi spedisce la quota. E poi includere in un file o con una foto la ricevuta del pagamento.</text:p>
      <text:p text:style-name="P5"/>
      <text:list xml:id="list32480544" text:continue-numbering="true" text:style-name="WWNum1">
        <text:list-item>
          <text:p text:style-name="P17"><text:span text:style-name="T1">Concessione</text:span><text:span text:style-name="T4">. </text:span></text:p>
        </text:list-item>
      </text:list>
      <text:p text:style-name="P10"/>
      <text:p text:style-name="P10">Chi partecipa al Premio concede alla Segreteria del Premio in modo del tutto gratuito di usare la o le Poesie inviate, tutte intere o parti di esse con i nomi di chi le ha scritte, per pubblicizzare il Premio, o per pubblicizzare le Poesie o chi le ha scritte, nel modo o nella maniera che reputa più adatta allo scopo. Anche per inserirle nel sito futuro del Club, sui social o altrove, sempre unite al nome di chi le ha scritte. </text:p>
      <text:p text:style-name="P5"><text:soft-page-break/></text:p>
      <text:list xml:id="list32473420" text:continue-numbering="true" text:style-name="WWNum1">
        <text:list-item>
          <text:p text:style-name="P17"><text:span text:style-name="T1">Modifiche</text:span><text:span text:style-name="T8">. </text:span></text:p>
        </text:list-item>
      </text:list>
      <text:p text:style-name="P6"/>
      <text:p text:style-name="P6">La Segreteria del Premio può apportare le dovute modifiche che riterrà necessarie a questo regolamento per la buona riuscita del Premio. </text:p>
      <text:p text:style-name="P5"/>
      <text:list xml:id="list32466158" text:continue-numbering="true" text:style-name="WWNum1">
        <text:list-item>
          <text:p text:style-name="P17"><text:span text:style-name="T1">Esaminatori</text:span><text:span text:style-name="T7">. </text:span></text:p>
        </text:list-item>
      </text:list>
      <text:p text:style-name="P11"/>
      <text:p text:style-name="P11">Le Poesie saranno esaminate e valutate dalla Segreteria del Premio. Che in caso di necessità potrà avvalersi di valutatori esterni, che rimarranno sempre anonimi. </text:p>
      <text:p text:style-name="P5"/>
      <text:list xml:id="list32457607" text:continue-numbering="true" text:style-name="WWNum1">
        <text:list-item>
          <text:p text:style-name="P17"><text:span text:style-name="T1">Accettazione</text:span><text:span text:style-name="T10">. </text:span></text:p>
        </text:list-item>
      </text:list>
      <text:p text:style-name="P13"/>
      <text:p text:style-name="P13">Chi partecipa al Premio conferma tacitamente di avere letto, compreso e accettato tutto il regolamento di questo bando e di questo Premio di Poesia. </text:p>
      <text:p text:style-name="P5"/>
      <text:list xml:id="list32480623" text:continue-numbering="true" text:style-name="WWNum1">
        <text:list-item>
          <text:p text:style-name="P18">Ecco come Contattare la Segreteria del Premio. </text:p>
        </text:list-item>
      </text:list>
      <text:p text:style-name="P5"/>
      <text:p text:style-name="List_20_Paragraph"><text:span text:style-name="T2">E mail : </text:span><text:a xlink:type="simple" xlink:href="mailto:art57gior28fi5@gmail.com" text:style-name="Internet_20_link" text:visited-style-name="Visited_20_Internet_20_Link">art57gior28fi5@gmail.com</text:a><text:span text:style-name="T2"> </text:span></text:p>
      <text:p text:style-name="P5">Telefono: 324 80 14 577 orario: dalle 14 alle 18 tutti i giorni. </text:p>
      <text:p text:style-name="P5"/>
      <text:list xml:id="list32454670" text:continue-numbering="true" text:style-name="WWNum1">
        <text:list-item>
          <text:p text:style-name="P17"><text:span text:style-name="T4">Per ogni dubbio o domanda contattare la Segreteria del Premio</text:span><text:span text:style-name="T2">. </text:span></text:p>
        </text:list-item>
      </text:list>
      <text:p text:style-name="P5"/>
      <text:list xml:id="list32477925" text:continue-numbering="true" text:style-name="WWNum1">
        <text:list-item>
          <text:p text:style-name="P30">Il Club della Poesia: “Versi Liberi o in Rima” ha sede a 84066 Pisciotta (SA) Italia via Giardini 27/D.</text:p>
        </text:list-item>
      </text:list>
      <text:p text:style-name="P5"/>
      <text:list xml:id="list32462653" text:continue-numbering="true" text:style-name="WWNum1">
        <text:list-item>
          <text:p text:style-name="P23">La Segreteria vi augura: Buon Premio! </text:p>
        </text:list-item>
      </text:list>
      <text:p text:style-name="P3"/>
      <text:p text:style-name="P5"/>
      <text:p text:style-name="P5"/>
      <text:p text:style-name="P5"/>
      <text:p text:style-name="P5"/>
      <text:p text:style-name="P5"/>
      <text:p text:style-name="P5"/>
      <text:p text:style-name="P5"><text:soft-page-break/></text:p>
      <text:p text:style-name="P3"/>
      <text:p text:style-name="P5"/>
      <text:p text:style-name="P3"/>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Placanico</meta:initial-creator>
    <dc:creator>Pietro Luciano Placanico</dc:creator>
    <meta:editing-cycles>3</meta:editing-cycles>
    <meta:creation-date>2022-11-14T18:22:00</meta:creation-date>
    <dc:date>2022-12-09T12:23:22.81</dc:date>
    <meta:editing-duration>PT19M51S</meta:editing-duration>
    <meta:generator>OpenOffice/4.1.12$Win32 OpenOffice.org_project/4112m1$Build-9809</meta:generator>
    <meta:document-statistic meta:table-count="0" meta:image-count="0" meta:object-count="0" meta:page-count="5" meta:paragraph-count="57" meta:word-count="896" meta:character-count="5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